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/>
      <style:text-properties officeooo:paragraph-rsid="000bb26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bb260" style:font-size-asian="13pt" style:font-weight-asian="bold" style:font-name-complex="Verdana" style:font-size-complex="13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260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10e72a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f4fc3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17" fo:font-size="13pt" style:text-underline-style="none" fo:font-weight="normal" officeooo:rsid="00d187c2" officeooo:paragraph-rsid="00163129" style:font-size-asian="13pt" style:font-weight-asian="normal" style:font-size-complex="13pt" style:font-weight-complex="normal" style:text-scale="100%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officeooo:rsid="000f7b42" style:font-weight-asian="bold" style:font-name-complex="Verdana" style:font-weight-complex="bold"/>
    </style:style>
    <style:style style:name="T9" style:family="text">
      <style:text-properties style:font-name="Verdana" fo:font-weight="bold" officeooo:rsid="0012dcb7" style:font-weight-asian="bold" style:font-name-complex="Verdana" style:font-weight-complex="bold"/>
    </style:style>
    <style:style style:name="T10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2dcb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officeooo:rsid="0011a89c" style:font-size-asian="11pt" style:font-name-complex="Verdana" style:font-size-complex="11pt"/>
    </style:style>
    <style:style style:name="T14" style:family="text">
      <style:text-properties style:font-name="Verdana" fo:font-size="11pt" officeooo:rsid="007f56dd" style:font-size-asian="11pt" style:font-name-complex="Verdana" style:font-size-complex="11pt"/>
    </style:style>
    <style:style style:name="T15" style:family="text">
      <style:text-properties style:font-name="Verdana" fo:font-size="11pt" fo:language="es" fo:country="AR" fo:font-weight="bold" officeooo:rsid="0027c350" fo:background-color="transparent" loext:char-shading-value="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AR" fo:font-weight="bold" officeooo:rsid="00100172" fo:background-color="transparent" loext:char-shading-value="0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language="es" fo:country="AR" fo:font-weight="bold" officeooo:rsid="00172201" fo:background-color="transparent" loext:char-shading-value="0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style:font-name-complex="Arial" style:font-size-complex="11pt"/>
    </style:style>
    <style:style style:name="T19" style:family="text">
      <style:text-properties style:font-name="Verdana" officeooo:rsid="0013338f" style:font-name-complex="Arial" style:font-size-complex="11pt"/>
    </style:style>
    <style:style style:name="T20" style:family="text">
      <style:text-properties officeooo:rsid="000db4a3"/>
    </style:style>
    <style:style style:name="T21" style:family="text">
      <style:text-properties officeooo:rsid="001012b4"/>
    </style:style>
    <style:style style:name="T22" style:family="text">
      <style:text-properties fo:color="#000017" style:font-name="Verdana" fo:font-size="11pt" style:text-underline-style="none" fo:font-weight="normal" officeooo:rsid="00d187c2" style:font-size-asian="11pt" style:font-weight-asian="normal" style:font-name-complex="Verdana" style:font-size-complex="11pt" style:font-weight-complex="normal" style:text-scale="100%"/>
    </style:style>
    <style:style style:name="T23" style:family="text">
      <style:text-properties fo:color="#000017" style:font-name="Verdana" fo:font-size="11pt" style:text-underline-style="none" fo:font-weight="normal" officeooo:rsid="0013fc1f" style:font-size-asian="11pt" style:font-weight-asian="normal" style:font-name-complex="Verdana" style:font-size-complex="11pt" style:font-weight-complex="normal" style:text-scale="100%"/>
    </style:style>
    <style:style style:name="T24" style:family="text">
      <style:text-properties fo:color="#000017" style:font-name="Verdana" fo:font-size="11pt" style:text-underline-style="none" fo:font-weight="bold" officeooo:rsid="00d187c2" style:font-size-asian="11pt" style:font-weight-asian="bold" style:font-name-complex="Arial" style:font-size-complex="11pt" style:font-weight-complex="bold" style:text-scale="100%"/>
    </style:style>
    <style:style style:name="T25" style:family="text">
      <style:text-properties fo:color="#000017" style:text-underline-style="none" fo:font-weight="normal" officeooo:rsid="00d187c2" style:font-weight-asian="normal" style:font-weight-complex="normal" style:text-scale="100%"/>
    </style:style>
    <style:style style:name="T26" style:family="text">
      <style:text-properties fo:color="#000017" style:text-underline-style="none" fo:font-weight="normal" officeooo:rsid="0012dcb7" style:font-weight-asian="normal" style:font-weight-complex="normal" style:text-scale="100%"/>
    </style:style>
    <style:style style:name="T27" style:family="text">
      <style:text-properties officeooo:rsid="0015f0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Diputadas y </text:span>Diputados de Santa Fe:</text:p>
      <text:p text:style-name="P3"><text:span text:style-name="T5">La Comisión de Obras y Servicios Públicos ha considerado el Proyecto de Comunicación, </text:span><text:span text:style-name="T6"><text:s/></text:span><text:span text:style-name="T8">Nº </text:span><text:span text:style-name="T9">35086 </text:span><text:span text:style-name="T24">CD-BJS</text:span><text:span text:style-name="T8"> </text:span><text:span text:style-name="T10">, de</text:span><text:span text:style-name="T11">l </text:span><text:span text:style-name="T10"><text:s/>Diputado </text:span><text:span text:style-name="T12">Julio </text:span><text:span text:style-name="T22">EGGIMANN, </text:span><text:span text:style-name="T13"><text:s/></text:span><text:span text:style-name="T14">por el cual </text:span><text:span text:style-name="T22">se solicita disponga evaluar construir un puente de 20 metros de longitud sobre los bañados del Tajamar, </text:span><text:span text:style-name="T23">también</text:span><text:span text:style-name="T22"> conocido como la Cañada de Shutz, en la Ruta Provincial Nº 87-S, distrito Romang, departamento San Javier</text:span><text:span text:style-name="T14">;</text:span><text:span text:style-name="T7"> </text:span><text:span text:style-name="T18">y, por las <text:s/>razones expuestas en los fundamentos y las que podrá dar el miembro informante, </text:span><text:span text:style-name="T19">habiendo realizado modificaciones de forma en el texto, </text:span><text:span text:style-name="T18">aconseja la aprobación del </text:span><text:span text:style-name="T19">mismo, el que a continuación se transcribe.</text:span></text:p>
      <text:p text:style-name="P5">PROYECTO DE COMUNICACIÓN </text:p>
      <text:p text:style-name="P6">La Cámara de Diputados vería con agrado que el Poder Ejecutivo <text:span text:style-name="T21">por intermedio </text:span>de<text:span text:style-name="T21">l</text:span> organismo que corresponda, <text:span text:style-name="T25">eval</text:span><text:span text:style-name="T26">ú</text:span><text:span text:style-name="T25">e llevar a cabo la construcci</text:span><text:span text:style-name="T26">ó</text:span><text:span text:style-name="T25">n de un puente de 20 metros de longitud, s</text:span><text:span text:style-name="T26">o</text:span><text:span text:style-name="T25">bre </text:span><text:span text:style-name="T26">lo</text:span><text:span text:style-name="T25">s ba</text:span><text:span text:style-name="T26">ñ</text:span><text:span text:style-name="T25">ados del Tajamar, <text:s/>conocido coma la Ca</text:span><text:span text:style-name="T26">ñ</text:span><text:span text:style-name="T25">ada de Shutz, en la Ruta Provincial N° 87-S, distrito Romang, departamento San Javier. </text:span></text:p>
      <text:p text:style-name="P4"/>
      <text:p text:style-name="P4">SALA DE LA COMISIÓN, <text:span text:style-name="T27">8 de agosto de 2018.-</text:span></text:p>
      <text:p text:style-name="P8"><text:span text:style-name="T15"/></text:p>
      <text:p text:style-name="P8"><text:span text:style-name="T15">FIRMANTES: </text:span><text:span text:style-name="T16">MARTINO, </text:span><text:span text:style-name="T17">GARCIA, </text:span><text:span text:style-name="T16">GREGORET </text:span><text:span text:style-name="T17">Y</text:span><text:span text:style-name="T16"> <text:s text:c="2"/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8-08T18:47:47.833227887</dc:date>
    <meta:editing-cycles>15</meta:editing-cycles>
    <meta:editing-duration>PT24M7S</meta:editing-duration>
    <meta:generator>LibreOffice/6.0.6.2$Linux_X86_64 LibreOffice_project/00m0$Build-2</meta:generator>
    <meta:print-date>2018-08-08T18:22:37.848806529</meta:print-date>
    <meta:document-statistic meta:table-count="0" meta:image-count="1" meta:object-count="0" meta:page-count="1" meta:paragraph-count="8" meta:word-count="187" meta:character-count="1202" meta:non-whitespace-character-count="991"/>
  </office:meta>
</office:document-meta>
</file>